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-0.3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Text_20_body">
      <style:paragraph-properties fo:margin-left="-0.3cm" fo:margin-right="0cm" fo:margin-top="0cm" fo:margin-bottom="0cm" style:contextual-spacing="false" fo:line-height="100%" fo:text-indent="0cm" style:auto-text-indent="false"/>
      <style:text-properties style:font-name="DejaVu Sans" fo:font-size="10pt" fo:background-color="transparent" style:font-size-asian="10pt" style:font-size-complex="10pt" style:shadow="none"/>
    </style:style>
    <style:style style:name="P3" style:family="paragraph" style:parent-style-name="Text_20_body">
      <style:paragraph-properties fo:margin-left="-0.3cm" fo:margin-right="0cm" fo:margin-top="0cm" fo:margin-bottom="0cm" style:contextual-spacing="false" fo:line-height="100%" fo:text-indent="0cm" style:auto-text-indent="false"/>
      <style:text-properties style:font-name="DejaVu Sans" fo:font-size="10pt" officeooo:paragraph-rsid="001190e4" fo:background-color="transparent" style:font-size-asian="10pt" style:font-size-complex="10pt" style:shadow="none"/>
    </style:style>
    <style:style style:name="P4" style:family="paragraph" style:parent-style-name="Text_20_body">
      <style:paragraph-properties fo:margin-left="-0.3cm" fo:margin-right="0cm" fo:margin-top="0cm" fo:margin-bottom="0cm" style:contextual-spacing="false" fo:line-height="100%" fo:text-indent="0cm" style:auto-text-indent="false"/>
      <style:text-properties style:font-name="DejaVu Sans" fo:font-size="12pt" fo:font-weight="bold" officeooo:paragraph-rsid="001190e4" fo:background-color="transparent" style:font-size-asian="12pt" style:font-weight-asian="bold" style:font-size-complex="12pt" style:font-weight-complex="bold" style:shadow="none"/>
    </style:style>
    <style:style style:name="T1" style:family="text">
      <style:text-properties style:font-name="arial" fo:font-size="16.6000003814697pt" fo:font-style="normal" fo:font-weight="normal"/>
    </style:style>
    <style:style style:name="T2" style:family="text">
      <style:text-properties style:font-name="DejaVu Sans"/>
    </style:style>
    <style:style style:name="T3" style:family="text">
      <style:text-properties style:font-name="DejaVu Sans" fo:font-size="10pt" style:font-size-asian="10pt" style:font-size-complex="10pt"/>
    </style:style>
    <style:style style:name="T4" style:family="text">
      <style:text-properties style:font-name="DejaVu Sans" fo:font-size="10pt" fo:background-color="transparent" loext:char-shading-value="0" style:font-size-asian="10pt" style:font-size-complex="10pt" style:shadow="none"/>
    </style:style>
    <style:style style:name="T5" style:family="text">
      <style:text-properties officeooo:rsid="001190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nze zelfbediening-bibliotheek </text:p>
      <text:p text:style-name="P4"/>
      <text:p text:style-name="P3">in de boekenkast bij de voorraadkast is een plank met voedlink-boeken. eronder: voedlink-d.v.d.s</text:p>
      <text:p text:style-name="P2">en een uitschuifbaar uitleen-karton.</text:p>
      <text:p text:style-name="P2">als je iets wil lenen:</text:p>
      <text:p text:style-name="P2">schrijf je naam,  titel van boek of d.v.d. en datum op het karton.</text:p>
      <text:p text:style-name="P2">als je het geleende terugbrengt, streep je naam enz. door.</text:p>
      <text:p text:style-name="P2"/>
      <text:p text:style-name="P2">boeken en brochures <text:span text:style-name="T5">in de bibliotheek</text:span>:</text:p>
      <text:p text:style-name="P2"/>
      <text:p text:style-name="P2">d. barrez- koe 80 heeft een probleem (met d.v.d.)</text:p>
      <text:p text:style-name="P2">naomi  klein- no time</text:p>
      <text:p text:style-name="P2">raj patel- buy  this</text:p>
      <text:p text:style-name="P2">f. de waard- tuinen van overvloed</text:p>
      <text:p text:style-name="P2">j. habets en h. gloudemans- de voedselparadox  (2 exemplaren)</text:p>
      <text:p text:style-name="P2">f. pearce- de laatste generatie (2 exemplaren)</text:p>
      <text:p text:style-name="P2">h. van arkel- een ander soort geld</text:p>
      <text:p text:style-name="P2">j.p. smit- duistere machten</text:p>
      <text:p text:style-name="P2">a. broere- geld komt uit het niets</text:p>
      <text:p text:style-name="P2">h. weber- zelf denken</text:p>
      <text:p text:style-name="P2">a. kenis en m. lievens- de mythe van de groene economie</text:p>
      <text:p text:style-name="P2">al gore- een ongemakkelijke waarheid</text:p>
      <text:p text:style-name="P2"> d. godrej- klimaatverandering</text:p>
      <text:p text:style-name="P2">b. brangwijn en r. hopkins- transition towns</text:p>
      <text:p text:style-name="P2">schumacher- hoe kleiner hoe beter</text:p>
      <text:p text:style-name="P2">hoe kun je de lucht bezitten? (de rede van seattle)</text:p>
      <text:p text:style-name="P2">de toestad van de wereld</text:p>
      <text:p text:style-name="P2">zes graden</text:p>
      <text:p text:style-name="P2"/>
      <text:p text:style-name="P2">en  25 d.v.d. s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9T18:01:41.924436642</meta:creation-date>
    <dc:date>2015-12-19T18:09:34.570821107</dc:date>
    <meta:editing-duration>P0D</meta:editing-duration>
    <meta:editing-cycles>1</meta:editing-cycles>
    <meta:document-statistic meta:table-count="0" meta:image-count="0" meta:object-count="0" meta:page-count="1" meta:paragraph-count="27" meta:word-count="166" meta:character-count="992" meta:non-whitespace-character-count="844"/>
    <meta:generator>LibreOffice/4.2.8.2$Linux_X86_64 LibreOffice_project/420m0$Build-2</meta:generator>
  </office:meta>
</office:document-meta>
</file>